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style:rel-width="100%" table:align="left"/>
    </style:style>
    <style:style style:name="Table1.A" style:family="table-column">
      <style:table-column-properties style:column-width="6.6924in" style:rel-column-width="65535*"/>
    </style:style>
    <style:style style:name="Table1.A4" style:family="table-cell">
      <style:table-cell-properties style:vertical-align="middle"/>
    </style:style>
    <style:style style:name="Table2" style:family="table">
      <style:table-properties style:width="6.4583in" table:align="center" fo:background-color="#ffffff">
        <style:background-image/>
      </style:table-properties>
    </style:style>
    <style:style style:name="Table2.A" style:family="table-column">
      <style:table-column-properties style:column-width="1.6986in"/>
    </style:style>
    <style:style style:name="Table2.B" style:family="table-column">
      <style:table-column-properties style:column-width="1.3903in"/>
    </style:style>
    <style:style style:name="Table2.C" style:family="table-column">
      <style:table-column-properties style:column-width="1.8097in"/>
    </style:style>
    <style:style style:name="Table2.D" style:family="table-column">
      <style:table-column-properties style:column-width="1.5597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fo:padding="0.0417in" fo:border="none"/>
    </style:style>
    <style:style style:name="Table3" style:family="table">
      <style:table-properties style:width="6.6924in" style:rel-width="100%" table:align="left"/>
    </style:style>
    <style:style style:name="Table3.A" style:family="table-column">
      <style:table-column-properties style:column-width="6.6924in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5313in" table:align="center"/>
    </style:style>
    <style:style style:name="Table4.A" style:family="table-column">
      <style:table-column-properties style:column-width="1.4958in"/>
    </style:style>
    <style:style style:name="Table4.B" style:family="table-column">
      <style:table-column-properties style:column-width="0.8722in"/>
    </style:style>
    <style:style style:name="Table4.C" style:family="table-column">
      <style:table-column-properties style:column-width="0.65in"/>
    </style:style>
    <style:style style:name="Table4.D" style:family="table-column">
      <style:table-column-properties style:column-width="0.766in"/>
    </style:style>
    <style:style style:name="Table4.F" style:family="table-column">
      <style:table-column-properties style:column-width="1.1229in"/>
    </style:style>
    <style:style style:name="Table4.G" style:family="table-column">
      <style:table-column-properties style:column-width="0.8569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F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G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4.A4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6.4896in" table:align="center"/>
    </style:style>
    <style:style style:name="Table5.A" style:family="table-column">
      <style:table-column-properties style:column-width="1.3729in"/>
    </style:style>
    <style:style style:name="Table5.B" style:family="table-column">
      <style:table-column-properties style:column-width="3.1882in"/>
    </style:style>
    <style:style style:name="Table5.C" style:family="table-column">
      <style:table-column-properties style:column-width="1.9278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C1" style:family="table-cell">
      <style:table-cell-properties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top="0in" fo:margin-bottom="0.1965in" fo:text-align="center" style:justify-single-word="false"/>
    </style:style>
    <style:style style:name="P5" style:family="paragraph" style:parent-style-name="Table_20_Contents">
      <style:paragraph-properties fo:margin-top="0in" fo:margin-bottom="0.1965in" fo:text-align="justify" style:justify-single-word="false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p text:style-name="P1"><draw:frame draw:style-name="fr1" draw:name="graphics1" text:anchor-type="as-char" svg:width="4.1945in" svg:height="1.8193in" draw:z-index="0"><draw:image xlink:href="http://www.vmautomation.in/images/conveyor_chain/hollow_pin_chain_rfs.gif" xlink:type="simple" xlink:show="embed" xlink:actuate="onLoad"/></draw:frame></text:p>
          </table:table-cell>
        </table:table-row>
        <table:table-row>
          <table:table-cell office:value-type="string">
            <text:p text:style-name="Table_20_Contents"> </text:p>
            <text:p text:style-name="P6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header-rows>
                <table:table-row table:style-name="Table2.1">
                  <table:table-cell table:style-name="Table2.A1" office:value-type="string">
                    <text:p text:style-name="P1">Chain No. </text:p>
                  </table:table-cell>
                  <table:table-cell table:style-name="Table2.A1" office:value-type="string">
                    <text:p text:style-name="P1">Pitch P </text:p>
                  </table:table-cell>
                  <table:table-cell table:style-name="Table2.A1" office:value-type="string">
                    <text:p text:style-name="P1">Bushing Inside Width W </text:p>
                  </table:table-cell>
                  <table:table-cell table:style-name="Table2.A1" office:value-type="string">
                    <text:p text:style-name="P1">Bushing Dia. B </text:p>
                  </table:table-cell>
                </table:table-row>
              </table:table-header-rows>
              <table:table-row>
                <table:table-cell table:style-name="Table2.A1" office:value-type="string">
                  <text:p text:style-name="P1">RF2040HP-S </text:p>
                </table:table-cell>
                <table:table-cell table:style-name="Table2.A1" office:value-type="string">
                  <text:p text:style-name="P1">25.40 </text:p>
                </table:table-cell>
                <table:table-cell table:style-name="Table2.A1" office:value-type="string">
                  <text:p text:style-name="P1">7.95 </text:p>
                </table:table-cell>
                <table:table-cell table:style-name="Table2.A1" office:value-type="string">
                  <text:p text:style-name="P1">7.92 </text:p>
                </table:table-cell>
              </table:table-row>
              <table:table-row>
                <table:table-cell table:style-name="Table2.A1" office:value-type="string">
                  <text:p text:style-name="P1">RS2050HP-S </text:p>
                </table:table-cell>
                <table:table-cell table:style-name="Table2.A1" office:value-type="string">
                  <text:p text:style-name="P1">31.75 </text:p>
                </table:table-cell>
                <table:table-cell table:style-name="Table2.A1" office:value-type="string">
                  <text:p text:style-name="P1">9.53 </text:p>
                </table:table-cell>
                <table:table-cell table:style-name="Table2.A1" office:value-type="string">
                  <text:p text:style-name="P1">10.16 </text:p>
                </table:table-cell>
              </table:table-row>
              <table:table-row>
                <table:table-cell table:style-name="Table2.A1" office:value-type="string">
                  <text:p text:style-name="P1">RF2060HP-S </text:p>
                </table:table-cell>
                <table:table-cell table:style-name="Table2.A1" office:value-type="string">
                  <text:p text:style-name="P1">38.10 </text:p>
                </table:table-cell>
                <table:table-cell table:style-name="Table2.A1" office:value-type="string">
                  <text:p text:style-name="P1">12.70 </text:p>
                </table:table-cell>
                <table:table-cell table:style-name="Table2.A1" office:value-type="string">
                  <text:p text:style-name="P1">11.91 </text:p>
                </table:table-cell>
              </table:table-row>
              <table:table-row>
                <table:table-cell table:style-name="Table2.A1" office:value-type="string">
                  <text:p text:style-name="P1">RF2080HP-S </text:p>
                </table:table-cell>
                <table:table-cell table:style-name="Table2.A1" office:value-type="string">
                  <text:p text:style-name="P1">50.80 </text:p>
                </table:table-cell>
                <table:table-cell table:style-name="Table2.A1" office:value-type="string">
                  <text:p text:style-name="P1">15.88 </text:p>
                </table:table-cell>
                <table:table-cell table:style-name="Table2.A1" office:value-type="string">
                  <text:p text:style-name="P1">15.88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 </text:p>
                  <text:p text:style-name="P6">Dimensions-mm 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 table:number-columns-repeated="2"/>
                    <table:table-column table:style-name="Table4.F"/>
                    <table:table-column table:style-name="Table4.G"/>
                    <table:table-header-rows>
                      <table:table-row table:style-name="Table4.1">
                        <table:table-cell table:style-name="Table4.A1" table:number-rows-spanned="3" office:value-type="string">
                          <text:p text:style-name="P1">Chain No. </text:p>
                        </table:table-cell>
                        <table:table-cell table:style-name="Table4.B1" table:number-columns-spanned="4" office:value-type="string">
                          <text:p text:style-name="P1">Pin </text:p>
                        </table:table-cell>
                        <table:covered-table-cell/>
                        <table:covered-table-cell/>
                        <table:covered-table-cell/>
                        <table:table-cell table:style-name="Table4.F1" table:number-columns-spanned="2" office:value-type="string">
                          <text:p text:style-name="P1">Link Plate </text:p>
                        </table:table-cell>
                        <table:covered-table-cell/>
                      </table:table-row>
                      <table:table-row>
                        <table:covered-table-cell/>
                        <table:table-cell table:style-name="Table4.B2" table:number-rows-spanned="2" office:value-type="string">
                          <text:p text:style-name="P1">E </text:p>
                        </table:table-cell>
                        <table:table-cell table:style-name="Table4.B2" table:number-rows-spanned="2" office:value-type="string">
                          <text:p text:style-name="P1">F </text:p>
                        </table:table-cell>
                        <table:table-cell table:style-name="Table4.B2" table:number-columns-spanned="2" office:value-type="string">
                          <text:p text:style-name="P1">Length </text:p>
                        </table:table-cell>
                        <table:covered-table-cell/>
                        <table:table-cell table:style-name="Table4.B2" table:number-rows-spanned="2" office:value-type="string">
                          <text:p text:style-name="P1">Thickness<text:line-break/>T </text:p>
                        </table:table-cell>
                        <table:table-cell table:style-name="Table4.G2" table:number-rows-spanned="2" office:value-type="string">
                          <text:p text:style-name="P1">Height<text:line-break/>H 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4.B2" office:value-type="string">
                          <text:p text:style-name="P1">L<text:span text:style-name="T1">1</text:span> </text:p>
                        </table:table-cell>
                        <table:table-cell table:style-name="Table4.B2" office:value-type="string">
                          <text:p text:style-name="P1">L<text:span text:style-name="T1">2</text:span> 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4.A4" office:value-type="string">
                        <text:p text:style-name="P1">RF2040HP-S </text:p>
                      </table:table-cell>
                      <table:table-cell table:style-name="Table4.A4" office:value-type="string">
                        <text:p text:style-name="P1">5.68 </text:p>
                      </table:table-cell>
                      <table:table-cell table:style-name="Table4.A4" office:value-type="string">
                        <text:p text:style-name="P1">4.00 </text:p>
                      </table:table-cell>
                      <table:table-cell table:style-name="Table4.A4" office:value-type="string">
                        <text:p text:style-name="P1">8.00 </text:p>
                      </table:table-cell>
                      <table:table-cell table:style-name="Table4.A4" office:value-type="string">
                        <text:p text:style-name="P1">9.50 </text:p>
                      </table:table-cell>
                      <table:table-cell table:style-name="Table4.A4" office:value-type="string">
                        <text:p text:style-name="P1">1.5 </text:p>
                      </table:table-cell>
                      <table:table-cell table:style-name="Table4.G4" office:value-type="string">
                        <text:p text:style-name="P1">12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S2050HP-S </text:p>
                      </table:table-cell>
                      <table:table-cell table:style-name="Table4.A4" office:value-type="string">
                        <text:p text:style-name="P1">7.22 </text:p>
                      </table:table-cell>
                      <table:table-cell table:style-name="Table4.A4" office:value-type="string">
                        <text:p text:style-name="P1">5.12 </text:p>
                      </table:table-cell>
                      <table:table-cell table:style-name="Table4.A4" office:value-type="string">
                        <text:p text:style-name="P1">10.05 </text:p>
                      </table:table-cell>
                      <table:table-cell table:style-name="Table4.A4" office:value-type="string">
                        <text:p text:style-name="P1">11.65 </text:p>
                      </table:table-cell>
                      <table:table-cell table:style-name="Table4.A4" office:value-type="string">
                        <text:p text:style-name="P1">2.0 </text:p>
                      </table:table-cell>
                      <table:table-cell table:style-name="Table4.G4" office:value-type="string">
                        <text:p text:style-name="P1">15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60HP-S </text:p>
                      </table:table-cell>
                      <table:table-cell table:style-name="Table4.A4" office:value-type="string">
                        <text:p text:style-name="P1">8.38 </text:p>
                      </table:table-cell>
                      <table:table-cell table:style-name="Table4.A4" office:value-type="string">
                        <text:p text:style-name="P1">5.99 </text:p>
                      </table:table-cell>
                      <table:table-cell table:style-name="Table4.A4" office:value-type="string">
                        <text:p text:style-name="P1">12.55 </text:p>
                      </table:table-cell>
                      <table:table-cell table:style-name="Table4.A4" office:value-type="string">
                        <text:p text:style-name="P1">14.25 </text:p>
                      </table:table-cell>
                      <table:table-cell table:style-name="Table4.A4" office:value-type="string">
                        <text:p text:style-name="P1">2.4 </text:p>
                      </table:table-cell>
                      <table:table-cell table:style-name="Table4.G4" office:value-type="string">
                        <text:p text:style-name="P1">17.2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80HP-S </text:p>
                      </table:table-cell>
                      <table:table-cell table:style-name="Table4.A4" office:value-type="string">
                        <text:p text:style-name="P1">11.375 </text:p>
                      </table:table-cell>
                      <table:table-cell table:style-name="Table4.A4" office:value-type="string">
                        <text:p text:style-name="P1">8.02 </text:p>
                      </table:table-cell>
                      <table:table-cell table:style-name="Table4.A4" office:value-type="string">
                        <text:p text:style-name="P1">16.25 </text:p>
                      </table:table-cell>
                      <table:table-cell table:style-name="Table4.A4" office:value-type="string">
                        <text:p text:style-name="P1">17.8 </text:p>
                      </table:table-cell>
                      <table:table-cell table:style-name="Table4.A4" office:value-type="string">
                        <text:p text:style-name="P1">3.2 </text:p>
                      </table:table-cell>
                      <table:table-cell table:style-name="Table4.G4" office:value-type="string">
                        <text:p text:style-name="P1">23.0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P3"> </text:p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P6"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header-rows>
                      <table:table-row table:style-name="Table5.1">
                        <table:table-cell table:style-name="Table5.A1" office:value-type="string">
                          <text:p text:style-name="P1">Chain No. </text:p>
                        </table:table-cell>
                        <table:table-cell table:style-name="Table5.A1" office:value-type="string">
                          <text:p text:style-name="P1">Average Tensile Strength kN {kgf} </text:p>
                        </table:table-cell>
                        <table:table-cell table:style-name="Table5.C1" office:value-type="string">
                          <text:p text:style-name="P1">Approx. Mass kg/m 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P1">RF2040HP-S </text:p>
                      </table:table-cell>
                      <table:table-cell table:style-name="Table5.A2" office:value-type="string">
                        <text:p text:style-name="P1">10.8 {1,100} </text:p>
                      </table:table-cell>
                      <table:table-cell table:style-name="Table5.C2" office:value-type="string">
                        <text:p text:style-name="P1">0.46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S2050HP-S </text:p>
                      </table:table-cell>
                      <table:table-cell table:style-name="Table5.A2" office:value-type="string">
                        <text:p text:style-name="P1">19.6 {2,000} </text:p>
                      </table:table-cell>
                      <table:table-cell table:style-name="Table5.C2" office:value-type="string">
                        <text:p text:style-name="P1">0.75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60HP-S </text:p>
                      </table:table-cell>
                      <table:table-cell table:style-name="Table5.A2" office:value-type="string">
                        <text:p text:style-name="P1">26.5 {2,700} </text:p>
                      </table:table-cell>
                      <table:table-cell table:style-name="Table5.C2" office:value-type="string">
                        <text:p text:style-name="P1">1.38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80HP-S </text:p>
                      </table:table-cell>
                      <table:table-cell table:style-name="Table5.A2" office:value-type="string">
                        <text:p text:style-name="P1">48.1 {4,900} </text:p>
                      </table:table-cell>
                      <table:table-cell table:style-name="Table5.C2" office:value-type="string">
                        <text:p text:style-name="P1">1.80 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le3.A1" office:value-type="string">
                  <text:p text:style-name="P5"> 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3M41S</meta:editing-duration>
    <meta:editing-cycles>3</meta:editing-cycles>
    <meta:generator>OpenOffice.org/3.2$Win32 OpenOffice.org_project/320m18$Build-9502</meta:generator>
    <dc:date>2017-01-03T14:25:12.05</dc:date>
    <meta:document-statistic meta:table-count="5" meta:image-count="1" meta:object-count="0" meta:page-count="1" meta:paragraph-count="82" meta:word-count="98" meta:character-count="625"/>
    <meta:user-defined meta:name="Info 1"/>
    <meta:user-defined meta:name="Info 2"/>
    <meta:user-defined meta:name="Info 3"/>
    <meta:user-defined meta:name="Info 4"/>
  </office:meta>
</office:document-meta>
</file>