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2917in" table:align="left"/>
    </style:style>
    <style:style style:name="Table1.A" style:family="table-column">
      <style:table-column-properties style:column-width="7.2917in"/>
    </style:style>
    <style:style style:name="Table1.A4" style:family="table-cell">
      <style:table-cell-properties style:vertical-align="middle"/>
    </style:style>
    <style:style style:name="Table2" style:family="table">
      <style:table-properties style:width="7.2917in" table:align="center"/>
    </style:style>
    <style:style style:name="Table2.A" style:family="table-column">
      <style:table-column-properties style:column-width="1.3736in"/>
    </style:style>
    <style:style style:name="Table2.B" style:family="table-column">
      <style:table-column-properties style:column-width="1.0257in"/>
    </style:style>
    <style:style style:name="Table2.C" style:family="table-column">
      <style:table-column-properties style:column-width="2.9174in"/>
    </style:style>
    <style:style style:name="Table2.D" style:family="table-column">
      <style:table-column-properties style:column-width="1.9736in"/>
    </style:style>
    <style:style style:name="Table2.1" style:family="table-row">
      <style:table-row-properties fo:background-color="#cccccc">
        <style:background-image/>
      </style:table-row-properties>
    </style:style>
    <style:style style:name="Table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2.D1" style:family="table-cell">
      <style:table-cell-properties style:vertical-align="middle" style:border-line-width="0.0007in 0.0347in 0.0007in" fo:padding="0.0417in" fo:border="0.0361in double #808080"/>
    </style:style>
    <style:style style:name="Table2.A2" style:family="table-cell">
      <style:table-cell-properties style:vertical-align="middle"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2.D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/>
    </style:style>
    <style:style style:name="Table3" style:family="table">
      <style:table-properties style:width="7.2917in" table:align="left"/>
    </style:style>
    <style:style style:name="Table3.A" style:family="table-column">
      <style:table-column-properties style:column-width="7.2917in"/>
    </style:style>
    <style:style style:name="Table3.A1" style:family="table-cell">
      <style:table-cell-properties style:vertical-align="middle"/>
    </style:style>
    <style:style style:name="Table4" style:family="table">
      <style:table-properties style:width="7.2917in" table:align="center"/>
    </style:style>
    <style:style style:name="Table4.A" style:family="table-column">
      <style:table-column-properties style:column-width="0.7861in"/>
    </style:style>
    <style:style style:name="Table4.B" style:family="table-column">
      <style:table-column-properties style:column-width="1.116in"/>
    </style:style>
    <style:style style:name="Table4.C" style:family="table-column">
      <style:table-column-properties style:column-width="0.8076in"/>
    </style:style>
    <style:style style:name="Table4.D" style:family="table-column">
      <style:table-column-properties style:column-width="1.1688in"/>
    </style:style>
    <style:style style:name="Table4.E" style:family="table-column">
      <style:table-column-properties style:column-width="1.1049in"/>
    </style:style>
    <style:style style:name="Table4.F" style:family="table-column">
      <style:table-column-properties style:column-width="0.9882in"/>
    </style:style>
    <style:style style:name="Table4.G" style:family="table-column">
      <style:table-column-properties style:column-width="1.3174in"/>
    </style:style>
    <style:style style:name="Table4.1" style:family="table-row">
      <style:table-row-properties fo:background-color="#cccccc">
        <style:background-image/>
      </style:table-row-properties>
    </style:style>
    <style:style style:name="Table4.A1" style:family="table-cell">
      <style:table-cell-properties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4.B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4.F1" style:family="table-cell">
      <style:table-cell-properties style:vertical-align="middle" style:border-line-width="0.0007in 0.0347in 0.0007in" fo:padding="0.0417in" fo:border="0.0361in double #808080"/>
    </style:style>
    <style:style style:name="Table4.A2" style:family="table-cell">
      <style:table-cell-properties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4.B2" style:family="table-cell">
      <style:table-cell-properties style:vertical-align="middle" fo:background-color="#cccccc" style:border-line-width-left="0.0007in 0.0347in 0.0007in" style:border-line-width-bottom="0.0007in 0.0347in 0.0007in" fo:padding="0.0417in" fo:border-left="0.0361in double #808080" fo:border-right="none" fo:border-top="none" fo:border-bottom="0.0361in double #808080">
        <style:background-image/>
      </style:table-cell-properties>
    </style:style>
    <style:style style:name="Table4.G2" style:family="table-cell">
      <style:table-cell-properties style:vertical-align="middle" fo:background-color="#cccccc"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>
        <style:background-image/>
      </style:table-cell-properties>
    </style:style>
    <style:style style:name="Table4.A4" style:family="table-cell">
      <style:table-cell-properties style:vertical-align="middle"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4.G4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/>
    </style:style>
    <style:style style:name="Table5" style:family="table">
      <style:table-properties style:width="7.2917in" table:align="center"/>
    </style:style>
    <style:style style:name="Table5.A" style:family="table-column">
      <style:table-column-properties style:column-width="1.5951in"/>
    </style:style>
    <style:style style:name="Table5.B" style:family="table-column">
      <style:table-column-properties style:column-width="3.0382in"/>
    </style:style>
    <style:style style:name="Table5.C" style:family="table-column">
      <style:table-column-properties style:column-width="2.6583in"/>
    </style:style>
    <style:style style:name="Table5.1" style:family="table-row">
      <style:table-row-properties fo:background-color="#cccccc">
        <style:background-image/>
      </style:table-row-properties>
    </style:style>
    <style:style style:name="Table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5.C1" style:family="table-cell">
      <style:table-cell-properties style:vertical-align="middle" style:border-line-width="0.0007in 0.0347in 0.0007in" fo:padding="0.0417in" fo:border="0.0361in double #808080"/>
    </style:style>
    <style:style style:name="Table5.A2" style:family="table-cell">
      <style:table-cell-properties style:vertical-align="middle"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5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in" fo:margin-bottom="0.1965in"/>
    </style:style>
    <style:style style:name="P4" style:family="paragraph" style:parent-style-name="Table_20_Contents">
      <style:paragraph-properties fo:margin-top="0in" fo:margin-bottom="0.1965in" fo:text-align="center" style:justify-single-word="false"/>
    </style:style>
    <style:style style:name="P5" style:family="paragraph" style:parent-style-name="Table_20_Contents">
      <style:paragraph-properties fo:margin-top="0in" fo:margin-bottom="0.1965in" fo:text-align="justify" style:justify-single-word="false"/>
    </style:style>
    <style:style style:name="P6" style:family="paragraph" style:parent-style-name="Text_20_body">
      <style:paragraph-properties fo:margin-top="0in" fo:margin-bottom="0in" fo:text-align="center" style:justify-single-word="false"/>
    </style:style>
    <style:style style:name="T1" style:family="text">
      <style:text-properties style:text-position="-33% 80%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0.0138in solid #ffffff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office:value-type="string">
            <text:p text:style-name="P2"/>
          </table:table-cell>
        </table:table-row>
        <table:table-row>
          <table:table-cell office:value-type="string">
            <text:p text:style-name="P1"><draw:frame draw:style-name="fr1" draw:name="graphics1" text:anchor-type="as-char" svg:width="4.1945in" svg:height="2.0071in" draw:z-index="0"><draw:image xlink:href="http://www.vmautomation.in/images/conveyor_chain/hollow_pin_chain_rs.gif" xlink:type="simple" xlink:show="embed" xlink:actuate="onLoad"/></draw:frame></text:p>
          </table:table-cell>
        </table:table-row>
        <table:table-row>
          <table:table-cell office:value-type="string">
            <text:p text:style-name="Table_20_Contents"> </text:p>
            <text:p text:style-name="P6">Dimensions-mm 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header-rows>
                <table:table-row table:style-name="Table2.1">
                  <table:table-cell table:style-name="Table2.A1" office:value-type="string">
                    <text:p text:style-name="P1">Chain No. </text:p>
                  </table:table-cell>
                  <table:table-cell table:style-name="Table2.A1" office:value-type="string">
                    <text:p text:style-name="P1">Pitch P </text:p>
                  </table:table-cell>
                  <table:table-cell table:style-name="Table2.A1" office:value-type="string">
                    <text:p text:style-name="P1">Bushing Inside Width W </text:p>
                  </table:table-cell>
                  <table:table-cell table:style-name="Table2.D1" office:value-type="string">
                    <text:p text:style-name="P1">Bushing Dia. B </text:p>
                  </table:table-cell>
                </table:table-row>
              </table:table-header-rows>
              <table:table-row>
                <table:table-cell table:style-name="Table2.A2" office:value-type="string">
                  <text:p text:style-name="P1">RS40HP </text:p>
                </table:table-cell>
                <table:table-cell table:style-name="Table2.A2" office:value-type="string">
                  <text:p text:style-name="P1">12.70 </text:p>
                </table:table-cell>
                <table:table-cell table:style-name="Table2.A2" office:value-type="string">
                  <text:p text:style-name="P1">7.95 </text:p>
                </table:table-cell>
                <table:table-cell table:style-name="Table2.D2" office:value-type="string">
                  <text:p text:style-name="P1">7.94 </text:p>
                </table:table-cell>
              </table:table-row>
              <table:table-row>
                <table:table-cell table:style-name="Table2.A2" office:value-type="string">
                  <text:p text:style-name="P1">RS50HP </text:p>
                </table:table-cell>
                <table:table-cell table:style-name="Table2.A2" office:value-type="string">
                  <text:p text:style-name="P1">15.875 </text:p>
                </table:table-cell>
                <table:table-cell table:style-name="Table2.A2" office:value-type="string">
                  <text:p text:style-name="P1">9.53 </text:p>
                </table:table-cell>
                <table:table-cell table:style-name="Table2.D2" office:value-type="string">
                  <text:p text:style-name="P1">10.16 </text:p>
                </table:table-cell>
              </table:table-row>
              <table:table-row>
                <table:table-cell table:style-name="Table2.A2" office:value-type="string">
                  <text:p text:style-name="P1">RS60HP </text:p>
                </table:table-cell>
                <table:table-cell table:style-name="Table2.A2" office:value-type="string">
                  <text:p text:style-name="P1">19.05 </text:p>
                </table:table-cell>
                <table:table-cell table:style-name="Table2.A2" office:value-type="string">
                  <text:p text:style-name="P1">12.70 </text:p>
                </table:table-cell>
                <table:table-cell table:style-name="Table2.D2" office:value-type="string">
                  <text:p text:style-name="P1">11.91 </text:p>
                </table:table-cell>
              </table:table-row>
              <table:table-row>
                <table:table-cell table:style-name="Table2.A2" office:value-type="string">
                  <text:p text:style-name="P1">RS80HP </text:p>
                </table:table-cell>
                <table:table-cell table:style-name="Table2.A2" office:value-type="string">
                  <text:p text:style-name="P1">25.40 </text:p>
                </table:table-cell>
                <table:table-cell table:style-name="Table2.A2" office:value-type="string">
                  <text:p text:style-name="P1">15.88 </text:p>
                </table:table-cell>
                <table:table-cell table:style-name="Table2.D2" office:value-type="string">
                  <text:p text:style-name="P1">15.88 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1.A4" office:value-type="string">
            <text:p text:style-name="P2"/>
          </table:table-cell>
        </table:table-row>
        <table:table-row>
          <table:table-cell table:style-name="Table1.A4" office:value-type="string">
            <table:table table:name="Table3" table:style-name="Table3">
              <table:table-column table:style-name="Table3.A"/>
              <table:table-row>
                <table:table-cell table:style-name="Table3.A1" office:value-type="string">
                  <text:p text:style-name="Table_20_Contents"> </text:p>
                  <text:p text:style-name="P6">Dimensions-mm </text:p>
                  <table:table table:name="Table4" table:style-name="Table4">
                    <table:table-column table:style-name="Table4.A"/>
                    <table:table-column table:style-name="Table4.B"/>
                    <table:table-column table:style-name="Table4.C"/>
                    <table:table-column table:style-name="Table4.D"/>
                    <table:table-column table:style-name="Table4.E"/>
                    <table:table-column table:style-name="Table4.F"/>
                    <table:table-column table:style-name="Table4.G"/>
                    <table:table-header-rows>
                      <table:table-row table:style-name="Table4.1">
                        <table:table-cell table:style-name="Table4.A1" table:number-rows-spanned="3" office:value-type="string">
                          <text:p text:style-name="P1">Chain No. </text:p>
                        </table:table-cell>
                        <table:table-cell table:style-name="Table4.B1" table:number-columns-spanned="4" office:value-type="string">
                          <text:p text:style-name="P1">Pin </text:p>
                        </table:table-cell>
                        <table:covered-table-cell/>
                        <table:covered-table-cell/>
                        <table:covered-table-cell/>
                        <table:table-cell table:style-name="Table4.F1" table:number-columns-spanned="2" office:value-type="string">
                          <text:p text:style-name="P1">Link Plate </text:p>
                        </table:table-cell>
                        <table:covered-table-cell/>
                      </table:table-row>
                      <table:table-row>
                        <table:covered-table-cell/>
                        <table:table-cell table:style-name="Table4.B2" table:number-rows-spanned="2" office:value-type="string">
                          <text:p text:style-name="P1">E </text:p>
                        </table:table-cell>
                        <table:table-cell table:style-name="Table4.B2" table:number-rows-spanned="2" office:value-type="string">
                          <text:p text:style-name="P1">F </text:p>
                        </table:table-cell>
                        <table:table-cell table:style-name="Table4.B2" table:number-columns-spanned="2" office:value-type="string">
                          <text:p text:style-name="P1">Length </text:p>
                        </table:table-cell>
                        <table:covered-table-cell/>
                        <table:table-cell table:style-name="Table4.B2" table:number-rows-spanned="2" office:value-type="string">
                          <text:p text:style-name="P1">Thickness <text:line-break/>T </text:p>
                        </table:table-cell>
                        <table:table-cell table:style-name="Table4.G2" table:number-rows-spanned="2" office:value-type="string">
                          <text:p text:style-name="P1">Height <text:line-break/>H </text:p>
                        </table:table-cell>
                      </table:table-row>
                      <table:table-row>
                        <table:covered-table-cell/>
                        <table:covered-table-cell/>
                        <table:covered-table-cell/>
                        <table:table-cell table:style-name="Table4.B2" office:value-type="string">
                          <text:p text:style-name="P1">L<text:span text:style-name="T1">1</text:span> </text:p>
                        </table:table-cell>
                        <table:table-cell table:style-name="Table4.B2" office:value-type="string">
                          <text:p text:style-name="P1">L<text:span text:style-name="T1">2</text:span> </text:p>
                        </table:table-cell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4.A4" office:value-type="string">
                        <text:p text:style-name="P1">RS40HP </text:p>
                      </table:table-cell>
                      <table:table-cell table:style-name="Table4.A4" office:value-type="string">
                        <text:p text:style-name="P1">5.68 </text:p>
                      </table:table-cell>
                      <table:table-cell table:style-name="Table4.A4" office:value-type="string">
                        <text:p text:style-name="P1">4.00 </text:p>
                      </table:table-cell>
                      <table:table-cell table:style-name="Table4.A4" office:value-type="string">
                        <text:p text:style-name="P1">8.00 </text:p>
                      </table:table-cell>
                      <table:table-cell table:style-name="Table4.A4" office:value-type="string">
                        <text:p text:style-name="P1">9.50 </text:p>
                      </table:table-cell>
                      <table:table-cell table:style-name="Table4.A4" office:value-type="string">
                        <text:p text:style-name="P1">1.5 </text:p>
                      </table:table-cell>
                      <table:table-cell table:style-name="Table4.G4" office:value-type="string">
                        <text:p text:style-name="P1">12.0 </text:p>
                      </table:table-cell>
                    </table:table-row>
                    <table:table-row>
                      <table:table-cell table:style-name="Table4.A4" office:value-type="string">
                        <text:p text:style-name="P1">RS50HP </text:p>
                      </table:table-cell>
                      <table:table-cell table:style-name="Table4.A4" office:value-type="string">
                        <text:p text:style-name="P1">7.22 </text:p>
                      </table:table-cell>
                      <table:table-cell table:style-name="Table4.A4" office:value-type="string">
                        <text:p text:style-name="P1">5.12 </text:p>
                      </table:table-cell>
                      <table:table-cell table:style-name="Table4.A4" office:value-type="string">
                        <text:p text:style-name="P1">10.05 </text:p>
                      </table:table-cell>
                      <table:table-cell table:style-name="Table4.A4" office:value-type="string">
                        <text:p text:style-name="P1">11.65 </text:p>
                      </table:table-cell>
                      <table:table-cell table:style-name="Table4.A4" office:value-type="string">
                        <text:p text:style-name="P1">2.0 </text:p>
                      </table:table-cell>
                      <table:table-cell table:style-name="Table4.G4" office:value-type="string">
                        <text:p text:style-name="P1">15.0 </text:p>
                      </table:table-cell>
                    </table:table-row>
                    <table:table-row>
                      <table:table-cell table:style-name="Table4.A4" office:value-type="string">
                        <text:p text:style-name="P1">RS60HP </text:p>
                      </table:table-cell>
                      <table:table-cell table:style-name="Table4.A4" office:value-type="string">
                        <text:p text:style-name="P1">8.38 </text:p>
                      </table:table-cell>
                      <table:table-cell table:style-name="Table4.A4" office:value-type="string">
                        <text:p text:style-name="P1">5.99 </text:p>
                      </table:table-cell>
                      <table:table-cell table:style-name="Table4.A4" office:value-type="string">
                        <text:p text:style-name="P1">12.55 </text:p>
                      </table:table-cell>
                      <table:table-cell table:style-name="Table4.A4" office:value-type="string">
                        <text:p text:style-name="P1">14.25 </text:p>
                      </table:table-cell>
                      <table:table-cell table:style-name="Table4.A4" office:value-type="string">
                        <text:p text:style-name="P1">2.4 </text:p>
                      </table:table-cell>
                      <table:table-cell table:style-name="Table4.G4" office:value-type="string">
                        <text:p text:style-name="P1">18.1 </text:p>
                      </table:table-cell>
                    </table:table-row>
                    <table:table-row>
                      <table:table-cell table:style-name="Table4.A4" office:value-type="string">
                        <text:p text:style-name="P1">RS80HP </text:p>
                      </table:table-cell>
                      <table:table-cell table:style-name="Table4.A4" office:value-type="string">
                        <text:p text:style-name="P1">11.375 </text:p>
                      </table:table-cell>
                      <table:table-cell table:style-name="Table4.A4" office:value-type="string">
                        <text:p text:style-name="P1">8.02 </text:p>
                      </table:table-cell>
                      <table:table-cell table:style-name="Table4.A4" office:value-type="string">
                        <text:p text:style-name="P1">16.25 </text:p>
                      </table:table-cell>
                      <table:table-cell table:style-name="Table4.A4" office:value-type="string">
                        <text:p text:style-name="P1">17.8 </text:p>
                      </table:table-cell>
                      <table:table-cell table:style-name="Table4.A4" office:value-type="string">
                        <text:p text:style-name="P1">3.2 </text:p>
                      </table:table-cell>
                      <table:table-cell table:style-name="Table4.G4" office:value-type="string">
                        <text:p text:style-name="P1">24.1 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3.A1" office:value-type="string">
                  <text:p text:style-name="P2"/>
                </table:table-cell>
              </table:table-row>
              <table:table-row>
                <table:table-cell table:style-name="Table3.A1" office:value-type="string">
                  <text:p text:style-name="P3"> </text:p>
                </table:table-cell>
              </table:table-row>
              <table:table-row>
                <table:table-cell table:style-name="Table3.A1" office:value-type="string">
                  <text:p text:style-name="Table_20_Contents"> </text:p>
                </table:table-cell>
              </table:table-row>
              <table:table-row>
                <table:table-cell table:style-name="Table3.A1" office:value-type="string">
                  <text:p text:style-name="P6">Dimensions-mm </text:p>
                  <table:table table:name="Table5" table:style-name="Table5">
                    <table:table-column table:style-name="Table5.A"/>
                    <table:table-column table:style-name="Table5.B"/>
                    <table:table-column table:style-name="Table5.C"/>
                    <table:table-header-rows>
                      <table:table-row table:style-name="Table5.1">
                        <table:table-cell table:style-name="Table5.A1" office:value-type="string">
                          <text:p text:style-name="P1">Chain No. </text:p>
                        </table:table-cell>
                        <table:table-cell table:style-name="Table5.A1" office:value-type="string">
                          <text:p text:style-name="P1">Average Tensile Strength kN {kgf} </text:p>
                        </table:table-cell>
                        <table:table-cell table:style-name="Table5.C1" office:value-type="string">
                          <text:p text:style-name="P1">Approx. Mass kg/m </text:p>
                        </table:table-cell>
                      </table:table-row>
                    </table:table-header-rows>
                    <table:table-row>
                      <table:table-cell table:style-name="Table5.A2" office:value-type="string">
                        <text:p text:style-name="P1">RS40HP </text:p>
                      </table:table-cell>
                      <table:table-cell table:style-name="Table5.A2" office:value-type="string">
                        <text:p text:style-name="P1">10.8 {1,100} </text:p>
                      </table:table-cell>
                      <table:table-cell table:style-name="Table5.C2" office:value-type="string">
                        <text:p text:style-name="P1">0.53 </text:p>
                      </table:table-cell>
                    </table:table-row>
                    <table:table-row>
                      <table:table-cell table:style-name="Table5.A2" office:value-type="string">
                        <text:p text:style-name="P1">RS50HP </text:p>
                      </table:table-cell>
                      <table:table-cell table:style-name="Table5.A2" office:value-type="string">
                        <text:p text:style-name="P1">19.6 {2,000} </text:p>
                      </table:table-cell>
                      <table:table-cell table:style-name="Table5.C2" office:value-type="string">
                        <text:p text:style-name="P1">0.86 </text:p>
                      </table:table-cell>
                    </table:table-row>
                    <table:table-row>
                      <table:table-cell table:style-name="Table5.A2" office:value-type="string">
                        <text:p text:style-name="P1">RS60HP </text:p>
                      </table:table-cell>
                      <table:table-cell table:style-name="Table5.A2" office:value-type="string">
                        <text:p text:style-name="P1">26.5 {2,700} </text:p>
                      </table:table-cell>
                      <table:table-cell table:style-name="Table5.C2" office:value-type="string">
                        <text:p text:style-name="P1">1.27 </text:p>
                      </table:table-cell>
                    </table:table-row>
                    <table:table-row>
                      <table:table-cell table:style-name="Table5.A2" office:value-type="string">
                        <text:p text:style-name="P1">RS80HP </text:p>
                      </table:table-cell>
                      <table:table-cell table:style-name="Table5.A2" office:value-type="string">
                        <text:p text:style-name="P1">48.1 {4,900} </text:p>
                      </table:table-cell>
                      <table:table-cell table:style-name="Table5.C2" office:value-type="string">
                        <text:p text:style-name="P1">2.40 </text:p>
                      </table:table-cell>
                    </table:table-row>
                  </table:table>
                </table:table-cell>
              </table:table-row>
              <table:table-row>
                <table:table-cell table:style-name="Table3.A1" office:value-type="string">
                  <text:p text:style-name="P5"> </text:p>
                </table:table-cell>
              </table:table-row>
            </table:table>
            <text:p text:style-name="Table_20_Contents"><text:soft-page-break/></text:p>
          </table:table-cell>
        </table:table-row>
        <table:table-row>
          <table:table-cell table:style-name="Table1.A4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3M41S</meta:editing-duration>
    <meta:editing-cycles>3</meta:editing-cycles>
    <meta:generator>OpenOffice.org/3.2$Win32 OpenOffice.org_project/320m18$Build-9502</meta:generator>
    <dc:date>2017-01-03T14:24:24.38</dc:date>
    <meta:document-statistic meta:table-count="5" meta:image-count="1" meta:object-count="0" meta:page-count="2" meta:paragraph-count="82" meta:word-count="98" meta:character-count="580"/>
    <meta:user-defined meta:name="Info 1"/>
    <meta:user-defined meta:name="Info 2"/>
    <meta:user-defined meta:name="Info 3"/>
    <meta:user-defined meta:name="Info 4"/>
  </office:meta>
</office:document-meta>
</file>