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7.2917in" table:align="left"/>
    </style:style>
    <style:style style:name="Table1.A" style:family="table-column">
      <style:table-column-properties style:column-width="7.2917in"/>
    </style:style>
    <style:style style:name="Table1.A4" style:family="table-cell">
      <style:table-cell-properties style:vertical-align="middle"/>
    </style:style>
    <style:style style:name="Table2" style:family="table">
      <style:table-properties style:width="7.2917in" table:align="center"/>
    </style:style>
    <style:style style:name="Table2.A" style:family="table-column">
      <style:table-column-properties style:column-width="1.1146in"/>
    </style:style>
    <style:style style:name="Table2.B" style:family="table-column">
      <style:table-column-properties style:column-width="0.9944in"/>
    </style:style>
    <style:style style:name="Table2.C" style:family="table-column">
      <style:table-column-properties style:column-width="1.1368in"/>
    </style:style>
    <style:style style:name="Table2.D" style:family="table-column">
      <style:table-column-properties style:column-width="1.2569in"/>
    </style:style>
    <style:style style:name="Table2.E" style:family="table-column">
      <style:table-column-properties style:column-width="2.7875in"/>
    </style:style>
    <style:style style:name="Table2.1" style:family="table-row">
      <style:table-row-properties fo:background-color="#cccccc">
        <style:background-image/>
      </style:table-row-properties>
    </style:style>
    <style:style style:name="Table2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417in" fo:border-left="0.0361in double #808080" fo:border-right="none" fo:border-top="0.0361in double #808080" fo:border-bottom="0.0361in double #808080"/>
    </style:style>
    <style:style style:name="Table2.E1" style:family="table-cell">
      <style:table-cell-properties style:vertical-align="middle" style:border-line-width="0.0007in 0.0347in 0.0007in" fo:padding="0.0417in" fo:border="0.0361in double #808080"/>
    </style:style>
    <style:style style:name="Table2.A2" style:family="table-cell">
      <style:table-cell-properties style:vertical-align="middle" style:border-line-width-left="0.0007in 0.0347in 0.0007in" style:border-line-width-bottom="0.0007in 0.0347in 0.0007in" fo:padding="0.0417in" fo:border-left="0.0361in double #808080" fo:border-right="none" fo:border-top="none" fo:border-bottom="0.0361in double #808080"/>
    </style:style>
    <style:style style:name="Table2.E2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="0.0417in" fo:border-left="0.0361in double #808080" fo:border-right="0.0361in double #808080" fo:border-top="none" fo:border-bottom="0.0361in double #808080"/>
    </style:style>
    <style:style style:name="Table3" style:family="table">
      <style:table-properties style:width="7.2917in" table:align="left"/>
    </style:style>
    <style:style style:name="Table3.A" style:family="table-column">
      <style:table-column-properties style:column-width="7.2917in"/>
    </style:style>
    <style:style style:name="Table3.A1" style:family="table-cell">
      <style:table-cell-properties style:vertical-align="middle"/>
    </style:style>
    <style:style style:name="Table4" style:family="table">
      <style:table-properties style:width="7.2917in" table:align="center"/>
    </style:style>
    <style:style style:name="Table4.A" style:family="table-column">
      <style:table-column-properties style:column-width="1.5535in"/>
    </style:style>
    <style:style style:name="Table4.B" style:family="table-column">
      <style:table-column-properties style:column-width="0.7493in"/>
    </style:style>
    <style:style style:name="Table4.C" style:family="table-column">
      <style:table-column-properties style:column-width="0.891in"/>
    </style:style>
    <style:style style:name="Table4.E" style:family="table-column">
      <style:table-column-properties style:column-width="1.5431in"/>
    </style:style>
    <style:style style:name="Table4.F" style:family="table-column">
      <style:table-column-properties style:column-width="1.6625in"/>
    </style:style>
    <style:style style:name="Table4.1" style:family="table-row">
      <style:table-row-properties fo:background-color="#cccccc">
        <style:background-image/>
      </style:table-row-properties>
    </style:style>
    <style:style style:name="Table4.A1" style:family="table-cell">
      <style:table-cell-properties style:border-line-width-left="0.0007in 0.0347in 0.0007in" style:border-line-width-top="0.0007in 0.0347in 0.0007in" style:border-line-width-bottom="0.0007in 0.0347in 0.0007in" fo:padding="0.0417in" fo:border-left="0.0361in double #808080" fo:border-right="none" fo:border-top="0.0361in double #808080" fo:border-bottom="0.0361in double #808080"/>
    </style:style>
    <style:style style:name="Table4.B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417in" fo:border-left="0.0361in double #808080" fo:border-right="none" fo:border-top="0.0361in double #808080" fo:border-bottom="0.0361in double #808080"/>
    </style:style>
    <style:style style:name="Table4.E1" style:family="table-cell">
      <style:table-cell-properties style:vertical-align="middle" style:border-line-width="0.0007in 0.0347in 0.0007in" fo:padding="0.0417in" fo:border="0.0361in double #808080"/>
    </style:style>
    <style:style style:name="Table4.A2" style:family="table-cell">
      <style:table-cell-properties style:border-line-width-left="0.0007in 0.0347in 0.0007in" style:border-line-width-bottom="0.0007in 0.0347in 0.0007in" fo:padding="0.0417in" fo:border-left="0.0361in double #808080" fo:border-right="none" fo:border-top="none" fo:border-bottom="0.0361in double #808080"/>
    </style:style>
    <style:style style:name="Table4.B2" style:family="table-cell">
      <style:table-cell-properties style:vertical-align="middle" fo:background-color="#cccccc" style:border-line-width-left="0.0007in 0.0347in 0.0007in" style:border-line-width-bottom="0.0007in 0.0347in 0.0007in" fo:padding="0.0417in" fo:border-left="0.0361in double #808080" fo:border-right="none" fo:border-top="none" fo:border-bottom="0.0361in double #808080">
        <style:background-image/>
      </style:table-cell-properties>
    </style:style>
    <style:style style:name="Table4.F2" style:family="table-cell">
      <style:table-cell-properties style:vertical-align="middle" fo:background-color="#cccccc" style:border-line-width-left="0.0007in 0.0347in 0.0007in" style:border-line-width-right="0.0007in 0.0347in 0.0007in" style:border-line-width-bottom="0.0007in 0.0347in 0.0007in" fo:padding="0.0417in" fo:border-left="0.0361in double #808080" fo:border-right="0.0361in double #808080" fo:border-top="none" fo:border-bottom="0.0361in double #808080">
        <style:background-image/>
      </style:table-cell-properties>
    </style:style>
    <style:style style:name="Table4.A4" style:family="table-cell">
      <style:table-cell-properties style:vertical-align="middle" style:border-line-width-left="0.0007in 0.0347in 0.0007in" style:border-line-width-bottom="0.0007in 0.0347in 0.0007in" fo:padding="0.0417in" fo:border-left="0.0361in double #808080" fo:border-right="none" fo:border-top="none" fo:border-bottom="0.0361in double #808080"/>
    </style:style>
    <style:style style:name="Table4.F4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="0.0417in" fo:border-left="0.0361in double #808080" fo:border-right="0.0361in double #808080" fo:border-top="none" fo:border-bottom="0.0361in double #808080"/>
    </style:style>
    <style:style style:name="Table5" style:family="table">
      <style:table-properties style:width="7.2917in" table:align="center"/>
    </style:style>
    <style:style style:name="Table5.A" style:family="table-column">
      <style:table-column-properties style:column-width="0.8688in"/>
    </style:style>
    <style:style style:name="Table5.B" style:family="table-column">
      <style:table-column-properties style:column-width="1.7194in"/>
    </style:style>
    <style:style style:name="Table5.C" style:family="table-column">
      <style:table-column-properties style:column-width="1.8451in"/>
    </style:style>
    <style:style style:name="Table5.D" style:family="table-column">
      <style:table-column-properties style:column-width="1.0451in"/>
    </style:style>
    <style:style style:name="Table5.E" style:family="table-column">
      <style:table-column-properties style:column-width="1.8132in"/>
    </style:style>
    <style:style style:name="Table5.1" style:family="table-row">
      <style:table-row-properties fo:background-color="#cccccc">
        <style:background-image/>
      </style:table-row-properties>
    </style:style>
    <style:style style:name="Table5.A1" style:family="table-cell">
      <style:table-cell-properties style:border-line-width-left="0.0007in 0.0347in 0.0007in" style:border-line-width-top="0.0007in 0.0347in 0.0007in" style:border-line-width-bottom="0.0007in 0.0347in 0.0007in" fo:padding="0.0417in" fo:border-left="0.0361in double #808080" fo:border-right="none" fo:border-top="0.0361in double #808080" fo:border-bottom="0.0361in double #808080"/>
    </style:style>
    <style:style style:name="Table5.B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417in" fo:border-left="0.0361in double #808080" fo:border-right="none" fo:border-top="0.0361in double #808080" fo:border-bottom="0.0361in double #808080"/>
    </style:style>
    <style:style style:name="Table5.E1" style:family="table-cell">
      <style:table-cell-properties style:vertical-align="middle" style:border-line-width="0.0007in 0.0347in 0.0007in" fo:padding="0.0417in" fo:border="0.0361in double #808080"/>
    </style:style>
    <style:style style:name="Table5.A2" style:family="table-cell">
      <style:table-cell-properties style:vertical-align="middle" style:border-line-width-left="0.0007in 0.0347in 0.0007in" style:border-line-width-bottom="0.0007in 0.0347in 0.0007in" fo:padding="0.0417in" fo:border-left="0.0361in double #808080" fo:border-right="none" fo:border-top="none" fo:border-bottom="0.0361in double #808080"/>
    </style:style>
    <style:style style:name="Table5.E2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="0.0417in" fo:border-left="0.0361in double #808080" fo:border-right="0.0361in double #808080" fo:border-top="none" fo:border-bottom="0.0361in double #80808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margin-top="0in" fo:margin-bottom="0.1965in"/>
    </style:style>
    <style:style style:name="P4" style:family="paragraph" style:parent-style-name="Table_20_Contents">
      <style:paragraph-properties fo:margin-top="0in" fo:margin-bottom="0.1965in" fo:text-align="center" style:justify-single-word="false"/>
    </style:style>
    <style:style style:name="P5" style:family="paragraph" style:parent-style-name="Text_20_body">
      <style:paragraph-properties fo:margin-top="0in" fo:margin-bottom="0in" fo:text-align="center" style:justify-single-word="false"/>
    </style:style>
    <style:style style:name="T1" style:family="text">
      <style:text-properties style:text-position="-33% 80%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0.0138in solid #ffffff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row>
          <table:table-cell office:value-type="string">
            <text:p text:style-name="P2"/>
          </table:table-cell>
        </table:table-row>
        <table:table-row>
          <table:table-cell office:value-type="string">
            <text:p text:style-name="P1"><draw:frame draw:style-name="fr1" draw:name="graphics1" text:anchor-type="as-char" svg:width="4.1945in" svg:height="1.7984in" draw:z-index="0"><draw:image xlink:href="http://www.vmautomation.in/images/conveyor_chain/double_pitch_chain_oversize.gif" xlink:type="simple" xlink:show="embed" xlink:actuate="onLoad"/></draw:frame></text:p>
          </table:table-cell>
        </table:table-row>
        <table:table-row>
          <table:table-cell office:value-type="string">
            <text:p text:style-name="Table_20_Contents"> </text:p>
            <text:p text:style-name="P5">Dimensions-mm </text:p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column table:style-name="Table2.D"/>
              <table:table-column table:style-name="Table2.E"/>
              <table:table-header-rows>
                <table:table-row table:style-name="Table2.1">
                  <table:table-cell table:style-name="Table2.A1" office:value-type="string">
                    <text:p text:style-name="P1">Chain No. </text:p>
                  </table:table-cell>
                  <table:table-cell table:style-name="Table2.A1" office:value-type="string">
                    <text:p text:style-name="P1">ANSI No. </text:p>
                  </table:table-cell>
                  <table:table-cell table:style-name="Table2.A1" office:value-type="string">
                    <text:p text:style-name="P1">Pitch P </text:p>
                  </table:table-cell>
                  <table:table-cell table:style-name="Table2.A1" office:value-type="string">
                    <text:p text:style-name="P1">Roller Dia. R </text:p>
                  </table:table-cell>
                  <table:table-cell table:style-name="Table2.E1" office:value-type="string">
                    <text:p text:style-name="P1">Width between Roller Link Plates W </text:p>
                  </table:table-cell>
                </table:table-row>
              </table:table-header-rows>
              <table:table-row>
                <table:table-cell table:style-name="Table2.A2" office:value-type="string">
                  <text:p text:style-name="P4">RF2040-R </text:p>
                </table:table-cell>
                <table:table-cell table:style-name="Table2.A2" office:value-type="string">
                  <text:p text:style-name="P1">C2042 </text:p>
                </table:table-cell>
                <table:table-cell table:style-name="Table2.A2" office:value-type="string">
                  <text:p text:style-name="P1">25.40 </text:p>
                </table:table-cell>
                <table:table-cell table:style-name="Table2.A2" office:value-type="string">
                  <text:p text:style-name="P1">15.88 </text:p>
                </table:table-cell>
                <table:table-cell table:style-name="Table2.E2" office:value-type="string">
                  <text:p text:style-name="P1">7.95 </text:p>
                </table:table-cell>
              </table:table-row>
              <table:table-row>
                <table:table-cell table:style-name="Table2.A2" office:value-type="string">
                  <text:p text:style-name="P4">RF2050-R </text:p>
                </table:table-cell>
                <table:table-cell table:style-name="Table2.A2" office:value-type="string">
                  <text:p text:style-name="P1">C2052 </text:p>
                </table:table-cell>
                <table:table-cell table:style-name="Table2.A2" office:value-type="string">
                  <text:p text:style-name="P1">31.75 </text:p>
                </table:table-cell>
                <table:table-cell table:style-name="Table2.A2" office:value-type="string">
                  <text:p text:style-name="P1">19.05 </text:p>
                </table:table-cell>
                <table:table-cell table:style-name="Table2.E2" office:value-type="string">
                  <text:p text:style-name="P1">9.53 </text:p>
                </table:table-cell>
              </table:table-row>
              <table:table-row>
                <table:table-cell table:style-name="Table2.A2" office:value-type="string">
                  <text:p text:style-name="P4">RF2060-R </text:p>
                </table:table-cell>
                <table:table-cell table:style-name="Table2.A2" office:value-type="string">
                  <text:p text:style-name="P1">C2062H </text:p>
                </table:table-cell>
                <table:table-cell table:style-name="Table2.A2" office:value-type="string">
                  <text:p text:style-name="P1">38.10 </text:p>
                </table:table-cell>
                <table:table-cell table:style-name="Table2.A2" office:value-type="string">
                  <text:p text:style-name="P1">22.23 </text:p>
                </table:table-cell>
                <table:table-cell table:style-name="Table2.E2" office:value-type="string">
                  <text:p text:style-name="P1">12.70 </text:p>
                </table:table-cell>
              </table:table-row>
              <table:table-row>
                <table:table-cell table:style-name="Table2.A2" office:value-type="string">
                  <text:p text:style-name="P4">RF2080-R </text:p>
                </table:table-cell>
                <table:table-cell table:style-name="Table2.A2" office:value-type="string">
                  <text:p text:style-name="P1">C2082H </text:p>
                </table:table-cell>
                <table:table-cell table:style-name="Table2.A2" office:value-type="string">
                  <text:p text:style-name="P1">50.80 </text:p>
                </table:table-cell>
                <table:table-cell table:style-name="Table2.A2" office:value-type="string">
                  <text:p text:style-name="P1">28.58 </text:p>
                </table:table-cell>
                <table:table-cell table:style-name="Table2.E2" office:value-type="string">
                  <text:p text:style-name="P1">15.88 </text:p>
                </table:table-cell>
              </table:table-row>
              <table:table-row>
                <table:table-cell table:style-name="Table2.A2" office:value-type="string">
                  <text:p text:style-name="P3">RF2100-R</text:p>
                </table:table-cell>
                <table:table-cell table:style-name="Table2.A2" office:value-type="string">
                  <text:p text:style-name="Table_20_Contents">C2102H</text:p>
                </table:table-cell>
                <table:table-cell table:style-name="Table2.A2" office:value-type="string">
                  <text:p text:style-name="Table_20_Contents">63.50</text:p>
                </table:table-cell>
                <table:table-cell table:style-name="Table2.A2" office:value-type="string">
                  <text:p text:style-name="Table_20_Contents">39.69</text:p>
                </table:table-cell>
                <table:table-cell table:style-name="Table2.E2" office:value-type="string">
                  <text:p text:style-name="Table_20_Contents">19.05</text:p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le1.A4" office:value-type="string">
            <text:p text:style-name="P2"/>
          </table:table-cell>
        </table:table-row>
        <table:table-row>
          <table:table-cell table:style-name="Table1.A4" office:value-type="string">
            <table:table table:name="Table3" table:style-name="Table3">
              <table:table-column table:style-name="Table3.A"/>
              <table:table-row>
                <table:table-cell table:style-name="Table3.A1" office:value-type="string">
                  <text:p text:style-name="Table_20_Contents"> </text:p>
                  <text:p text:style-name="P5">Dimensions-mm </text:p>
                  <table:table table:name="Table4" table:style-name="Table4">
                    <table:table-column table:style-name="Table4.A"/>
                    <table:table-column table:style-name="Table4.B"/>
                    <table:table-column table:style-name="Table4.C" table:number-columns-repeated="2"/>
                    <table:table-column table:style-name="Table4.E"/>
                    <table:table-column table:style-name="Table4.F"/>
                    <table:table-header-rows>
                      <table:table-row table:style-name="Table4.1">
                        <table:table-cell table:style-name="Table4.A1" table:number-rows-spanned="3" office:value-type="string">
                          <text:p text:style-name="P1">Chain No. </text:p>
                        </table:table-cell>
                        <table:table-cell table:style-name="Table4.B1" table:number-columns-spanned="3" office:value-type="string">
                          <text:p text:style-name="P1">Pin </text:p>
                        </table:table-cell>
                        <table:covered-table-cell/>
                        <table:covered-table-cell/>
                        <table:table-cell table:style-name="Table4.E1" table:number-columns-spanned="2" office:value-type="string">
                          <text:p text:style-name="P1">Link Plate </text:p>
                        </table:table-cell>
                        <table:covered-table-cell/>
                      </table:table-row>
                      <table:table-row>
                        <table:covered-table-cell/>
                        <table:table-cell table:style-name="Table4.B2" table:number-rows-spanned="2" office:value-type="string">
                          <text:p text:style-name="P1">Dia.<text:line-break/>D </text:p>
                        </table:table-cell>
                        <table:table-cell table:style-name="Table4.B2" table:number-columns-spanned="2" office:value-type="string">
                          <text:p text:style-name="P1">Length </text:p>
                        </table:table-cell>
                        <table:covered-table-cell/>
                        <table:table-cell table:style-name="Table4.B2" table:number-rows-spanned="2" office:value-type="string">
                          <text:p text:style-name="P1">Thickness<text:line-break/>T </text:p>
                        </table:table-cell>
                        <table:table-cell table:style-name="Table4.F2" table:number-rows-spanned="2" office:value-type="string">
                          <text:p text:style-name="P1">Height<text:line-break/>H </text:p>
                        </table:table-cell>
                      </table:table-row>
                      <table:table-row>
                        <table:covered-table-cell/>
                        <table:covered-table-cell/>
                        <table:table-cell table:style-name="Table4.B2" office:value-type="string">
                          <text:p text:style-name="P1">L1 </text:p>
                        </table:table-cell>
                        <table:table-cell table:style-name="Table4.B2" office:value-type="string">
                          <text:p text:style-name="P1">L2 </text:p>
                        </table:table-cell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4.A4" office:value-type="string">
                        <text:p text:style-name="P1">RF2040-R </text:p>
                      </table:table-cell>
                      <table:table-cell table:style-name="Table4.A4" office:value-type="string">
                        <text:p text:style-name="P1">3.97 </text:p>
                      </table:table-cell>
                      <table:table-cell table:style-name="Table4.A4" office:value-type="string">
                        <text:p text:style-name="P1">8.25 </text:p>
                      </table:table-cell>
                      <table:table-cell table:style-name="Table4.A4" office:value-type="string">
                        <text:p text:style-name="P1">9.65 </text:p>
                      </table:table-cell>
                      <table:table-cell table:style-name="Table4.A4" office:value-type="string">
                        <text:p text:style-name="P1">1.5 </text:p>
                      </table:table-cell>
                      <table:table-cell table:style-name="Table4.F4" office:value-type="string">
                        <text:p text:style-name="P1">12.0 </text:p>
                      </table:table-cell>
                    </table:table-row>
                    <table:table-row>
                      <table:table-cell table:style-name="Table4.A4" office:value-type="string">
                        <text:p text:style-name="P1">RF2050-R </text:p>
                      </table:table-cell>
                      <table:table-cell table:style-name="Table4.A4" office:value-type="string">
                        <text:p text:style-name="P1">5.09 </text:p>
                      </table:table-cell>
                      <table:table-cell table:style-name="Table4.A4" office:value-type="string">
                        <text:p text:style-name="P1">10.3 </text:p>
                      </table:table-cell>
                      <table:table-cell table:style-name="Table4.A4" office:value-type="string">
                        <text:p text:style-name="P1">11.9 </text:p>
                      </table:table-cell>
                      <table:table-cell table:style-name="Table4.A4" office:value-type="string">
                        <text:p text:style-name="P1">2.0 </text:p>
                      </table:table-cell>
                      <table:table-cell table:style-name="Table4.F4" office:value-type="string">
                        <text:p text:style-name="P1">15.0 </text:p>
                      </table:table-cell>
                    </table:table-row>
                    <table:table-row>
                      <table:table-cell table:style-name="Table4.A4" office:value-type="string">
                        <text:p text:style-name="P1">RF2060-R </text:p>
                      </table:table-cell>
                      <table:table-cell table:style-name="Table4.A4" office:value-type="string">
                        <text:p text:style-name="P1">5.96 </text:p>
                      </table:table-cell>
                      <table:table-cell table:style-name="Table4.A4" office:value-type="string">
                        <text:p text:style-name="P1">14.55 </text:p>
                      </table:table-cell>
                      <table:table-cell table:style-name="Table4.A4" office:value-type="string">
                        <text:p text:style-name="P1">16.55 </text:p>
                      </table:table-cell>
                      <table:table-cell table:style-name="Table4.A4" office:value-type="string">
                        <text:p text:style-name="P1">3.2 </text:p>
                      </table:table-cell>
                      <table:table-cell table:style-name="Table4.F4" office:value-type="string">
                        <text:p text:style-name="P1">17.2 </text:p>
                      </table:table-cell>
                    </table:table-row>
                    <table:table-row>
                      <table:table-cell table:style-name="Table4.A4" office:value-type="string">
                        <text:p text:style-name="P1">RF2080-R </text:p>
                      </table:table-cell>
                      <table:table-cell table:style-name="Table4.A4" office:value-type="string">
                        <text:p text:style-name="P1">7.94 </text:p>
                      </table:table-cell>
                      <table:table-cell table:style-name="Table4.A4" office:value-type="string">
                        <text:p text:style-name="P1">17.9 </text:p>
                      </table:table-cell>
                      <table:table-cell table:style-name="Table4.A4" office:value-type="string">
                        <text:p text:style-name="P1">20.9 </text:p>
                      </table:table-cell>
                      <table:table-cell table:style-name="Table4.A4" office:value-type="string">
                        <text:p text:style-name="P1">4.0 </text:p>
                      </table:table-cell>
                      <table:table-cell table:style-name="Table4.F4" office:value-type="string">
                        <text:p text:style-name="P1">23.0 </text:p>
                      </table:table-cell>
                    </table:table-row>
                    <table:table-row>
                      <table:table-cell table:style-name="Table4.A4" office:value-type="string">
                        <text:p text:style-name="P1">RF2100-R </text:p>
                      </table:table-cell>
                      <table:table-cell table:style-name="Table4.A4" office:value-type="string">
                        <text:p text:style-name="P1">9.54 </text:p>
                      </table:table-cell>
                      <table:table-cell table:style-name="Table4.A4" office:value-type="string">
                        <text:p text:style-name="P1">21.5 </text:p>
                      </table:table-cell>
                      <table:table-cell table:style-name="Table4.A4" office:value-type="string">
                        <text:p text:style-name="P1">24.6 </text:p>
                      </table:table-cell>
                      <table:table-cell table:style-name="Table4.A4" office:value-type="string">
                        <text:p text:style-name="P1">4.8 </text:p>
                      </table:table-cell>
                      <table:table-cell table:style-name="Table4.F4" office:value-type="string">
                        <text:p text:style-name="P1">28.6 </text:p>
                      </table:table-cell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3.A1" office:value-type="string">
                  <text:p text:style-name="P2"/>
                </table:table-cell>
              </table:table-row>
              <table:table-row>
                <table:table-cell table:style-name="Table3.A1" office:value-type="string">
                  <text:p text:style-name="P3"> </text:p>
                </table:table-cell>
              </table:table-row>
              <table:table-row>
                <table:table-cell table:style-name="Table3.A1" office:value-type="string">
                  <text:p text:style-name="Table_20_Contents"> </text:p>
                </table:table-cell>
              </table:table-row>
              <table:table-row>
                <table:table-cell table:style-name="Table3.A1" office:value-type="string">
                  <text:p text:style-name="P5">Dimensions-mm </text:p>
                  <table:table table:name="Table5" table:style-name="Table5">
                    <table:table-column table:style-name="Table5.A"/>
                    <table:table-column table:style-name="Table5.B"/>
                    <table:table-column table:style-name="Table5.C"/>
                    <table:table-column table:style-name="Table5.D"/>
                    <table:table-column table:style-name="Table5.E"/>
                    <table:table-header-rows>
                      <table:table-row table:style-name="Table5.1">
                        <table:table-cell table:style-name="Table5.A1" office:value-type="string">
                          <text:p text:style-name="P1"><text:soft-page-break/>Chain No. </text:p>
                        </table:table-cell>
                        <table:table-cell table:style-name="Table5.B1" office:value-type="string">
                          <text:p text:style-name="P1">Average Tensile Strength<text:line-break/>kN {kgf} </text:p>
                        </table:table-cell>
                        <table:table-cell table:style-name="Table5.B1" office:value-type="string">
                          <text:p text:style-name="P1">Maximum Allowable Load<text:line-break/>kN {kgf} </text:p>
                        </table:table-cell>
                        <table:table-cell table:style-name="Table5.B1" office:value-type="string">
                          <text:p text:style-name="P1">Approx. Mass<text:line-break/>kg/m </text:p>
                        </table:table-cell>
                        <table:table-cell table:style-name="Table5.E1" office:value-type="string">
                          <text:p text:style-name="P1">Number of Links per unit </text:p>
                        </table:table-cell>
                      </table:table-row>
                    </table:table-header-rows>
                    <table:table-row>
                      <table:table-cell table:style-name="Table5.A2" office:value-type="string">
                        <text:p text:style-name="P4">RF2040-R </text:p>
                      </table:table-cell>
                      <table:table-cell table:style-name="Table5.A2" office:value-type="string">
                        <text:p text:style-name="P1">16.7 {1,700} </text:p>
                      </table:table-cell>
                      <table:table-cell table:style-name="Table5.A2" office:value-type="string">
                        <text:p text:style-name="P1">2.65 {270} </text:p>
                      </table:table-cell>
                      <table:table-cell table:style-name="Table5.A2" office:value-type="string">
                        <text:p text:style-name="P1">0.87 </text:p>
                      </table:table-cell>
                      <table:table-cell table:style-name="Table5.E2" office:value-type="string">
                        <text:p text:style-name="P1">120 </text:p>
                      </table:table-cell>
                    </table:table-row>
                    <table:table-row>
                      <table:table-cell table:style-name="Table5.A2" office:value-type="string">
                        <text:p text:style-name="P4">RF2050-R </text:p>
                      </table:table-cell>
                      <table:table-cell table:style-name="Table5.A2" office:value-type="string">
                        <text:p text:style-name="P1">27.5 {2,800} </text:p>
                      </table:table-cell>
                      <table:table-cell table:style-name="Table5.A2" office:value-type="string">
                        <text:p text:style-name="P1">4.31 {440} </text:p>
                      </table:table-cell>
                      <table:table-cell table:style-name="Table5.A2" office:value-type="string">
                        <text:p text:style-name="P1">1.30 </text:p>
                      </table:table-cell>
                      <table:table-cell table:style-name="Table5.E2" office:value-type="string">
                        <text:p text:style-name="P1">96 </text:p>
                      </table:table-cell>
                    </table:table-row>
                    <table:table-row>
                      <table:table-cell table:style-name="Table5.A2" office:value-type="string">
                        <text:p text:style-name="P4">RF2060-R </text:p>
                      </table:table-cell>
                      <table:table-cell table:style-name="Table5.A2" office:value-type="string">
                        <text:p text:style-name="P1">40.2 {4,100} </text:p>
                      </table:table-cell>
                      <table:table-cell table:style-name="Table5.A2" office:value-type="string">
                        <text:p text:style-name="P1">6.28 {640} </text:p>
                      </table:table-cell>
                      <table:table-cell table:style-name="Table5.A2" office:value-type="string">
                        <text:p text:style-name="P1">2.19 </text:p>
                      </table:table-cell>
                      <table:table-cell table:style-name="Table5.E2" office:value-type="string">
                        <text:p text:style-name="P1">80 </text:p>
                      </table:table-cell>
                    </table:table-row>
                    <table:table-row>
                      <table:table-cell table:style-name="Table5.A2" office:value-type="string">
                        <text:p text:style-name="P4">RF2080-R </text:p>
                      </table:table-cell>
                      <table:table-cell table:style-name="Table5.A2" office:value-type="string">
                        <text:p text:style-name="P1">68.6 {7,000} </text:p>
                      </table:table-cell>
                      <table:table-cell table:style-name="Table5.A2" office:value-type="string">
                        <text:p text:style-name="P1">10.70 {1,090} </text:p>
                      </table:table-cell>
                      <table:table-cell table:style-name="Table5.A2" office:value-type="string">
                        <text:p text:style-name="P1">3.52 </text:p>
                      </table:table-cell>
                      <table:table-cell table:style-name="Table5.E2" office:value-type="string">
                        <text:p text:style-name="P1">60 </text:p>
                      </table:table-cell>
                    </table:table-row>
                    <table:table-row>
                      <table:table-cell table:style-name="Table5.A2" office:value-type="string">
                        <text:p text:style-name="P4">RF2100-R </text:p>
                      </table:table-cell>
                      <table:table-cell table:style-name="Table5.A2" office:value-type="string">
                        <text:p text:style-name="P4">108 {11,000} </text:p>
                      </table:table-cell>
                      <table:table-cell table:style-name="Table5.A2" office:value-type="string">
                        <text:p text:style-name="P4">17.10 {1,740} </text:p>
                      </table:table-cell>
                      <table:table-cell table:style-name="Table5.A2" office:value-type="string">
                        <text:p text:style-name="P1">5.80 </text:p>
                      </table:table-cell>
                      <table:table-cell table:style-name="Table5.E2" office:value-type="string">
                        <text:p text:style-name="P1">48 </text:p>
                      </table:table-cell>
                    </table:table-row>
                  </table:table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le1.A4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0M35S</meta:editing-duration>
    <meta:editing-cycles>2</meta:editing-cycles>
    <meta:generator>OpenOffice.org/3.2$Win32 OpenOffice.org_project/320m18$Build-9502</meta:generator>
    <dc:date>2017-01-03T14:13:09.62</dc:date>
    <meta:document-statistic meta:table-count="5" meta:image-count="1" meta:object-count="0" meta:page-count="2" meta:paragraph-count="107" meta:word-count="142" meta:character-count="848"/>
    <meta:user-defined meta:name="Info 1"/>
    <meta:user-defined meta:name="Info 2"/>
    <meta:user-defined meta:name="Info 3"/>
    <meta:user-defined meta:name="Info 4"/>
  </office:meta>
</office:document-meta>
</file>